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3-07-2023 hebben wij een reguliere omgevingsvergunning verleend voor het verbouwen en vergroten van de woning en het plaatsen van een tijdelijk woonunit aan de Oude Rijssenseweg 29 7475SM Markelo. Deze vergunning staat ingeschreven onder zaaknummer 000047917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12870</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870</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870</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479172</meta:user-defined>
    <meta:user-defined meta:name="DCTERMS.abstract">het bouwen van een aanbouw aan de achterzijde van de woning, het plaatsen van zonnepanelen en een dakkapel</meta:user-defined>
    <dc:language>nl</dc:language>
    <meta:user-defined meta:name="OVERHEIDop.locatietype/OVERHEIDop.gebiedsmarkering">Punt</meta:user-defined>
    <meta:user-defined meta:name="DC.title">Op 13-07-2023 hebben wij een reguliere omgevingsvergunning verleend voor het verbouwen en vergroten van de woning en het plaatsen van een tijdelijk woonunit aan de Oude Rijssenseweg 29 7475SM Markelo. Deze vergunning staat ingeschreven onder zaaknummer 0000479172.</meta:user-defined>
    <meta:user-defined meta:name="DCTERMS.W3CDTF/DCTERMS.available">2023-07-17</meta:user-defined>
    <meta:user-defined meta:name="DCTERMS.W3CDTF/OVERHEIDop.jaargang">2023</meta:user-defined>
    <meta:user-defined meta:name="OVERHEIDop.publicationIssue">312870</meta:user-defined>
    <meta:user-defined meta:name="OVERHEIDop.GmbID/DC.identifier">gmb-2023-312870</meta:user-defined>
    <meta:user-defined meta:name="OVERHEIDop.versieInformatie"/>
  </office:meta>
</office:document-meta>
</file>