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vier woongebouwen door het realiseren van bergingen ten behoeve van scootmobielen aan Prins Clausstraat 50 tot en met 16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2-07-2023</text:p>
            <text:p text:style-name="common-al">
            <text:span text:style-name="nadrukvet">De volgende aanvraag reguliere procedure omgevingsvergunning is verleend:</text:span>
          </text:p>
            <text:list text:style-name="id1-3-2-1-1-3">
              <text:list-item text:style-override="id1-3-2-1-1-3-1">
                <text:number>•</text:number>
                <text:p text:style-name="al">06-07-2023, Prins Clausstraat 50 t/m 162, Harlingen, het uitbreiden van vier woongebouwen door het realiseren van bergingen ten behoeve van scootmobi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286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6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6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uitbreiden van vier woongebouwen door het realiseren van bergingen ten behoeve van scootmobielen aan Prins Clausstraat 50 tot en met 162 te Harlingen</meta:user-defined>
    <meta:user-defined meta:name="DCTERMS.W3CDTF/DCTERMS.available">2023-07-18</meta:user-defined>
    <meta:user-defined meta:name="DCTERMS.W3CDTF/OVERHEIDop.jaargang">2023</meta:user-defined>
    <meta:user-defined meta:name="OVERHEIDop.publicationIssue">312866</meta:user-defined>
    <meta:user-defined meta:name="OVERHEIDop.GmbID/DC.identifier">gmb-2023-312866</meta:user-defined>
    <meta:user-defined meta:name="OVERHEIDop.versieInformatie"/>
  </office:meta>
</office:document-meta>
</file>