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eenkomst over grondexploitati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maakt bekend dat het een overeenkomst heeft gesloten overeenkomstig artikel 6.24 lid 3 van de Wet ruimtelijke ordening gericht op de realisatie van een bouwplaat op de locatie plaatselijk bekend Boksheidsedijk ong. en Achterhoek 2 te Duizel dat voorziet in de realisatie van respectievelijk één (ruimte voor ruimte) woning en de omzetting van de bestemming ‘Agrarisch bedrijf’ naar de bestemming ‘Wonen’.</text:p>
            <text:p text:style-name="al"/>
            <text:p text:style-name="al">Conform artikel 6.2.12 van het Besluit ruimtelijke ordening ligt vanaf 17 juli 2023 gedurende zes weken een zakelijke beschrijving van deze overeenkomst ter visie bij de gemeentebalie.</text:p>
            <text:p text:style-name="al"/>
            <text:p text:style-name="al">Nog vragen?</text:p>
            <text:p text:style-name="al">Indien u vragen heeft over dit project, dan kunt u contact opnemen met het team Ruimte, bereikbaar op telefoonnummer 0497 – 531 300.</text:p>
            <text:p text:style-name="al"/>
            <text:p text:style-name="al">Eersel, 17 juli 2023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12865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865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865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7/xml/MC-DRP-OverigeInformatie-Web-CB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ersel</meta:user-defined>
    <meta:user-defined meta:name="OVERHEID.Gemeente/DCTERMS.publisher">Eersel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Overeenkomst over grondexploitatie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865</meta:user-defined>
    <meta:user-defined meta:name="OVERHEIDop.GmbID/DC.identifier">gmb-2023-312865</meta:user-defined>
    <meta:user-defined meta:name="OVERHEIDop.versieInformatie"/>
  </office:meta>
</office:document-meta>
</file>