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de lichtmasten voor 2 tennisbanen - Groen van Prinstererlaan 5A, Wassenaar - Z/23/078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36</text:p>
            <text:p text:style-name="common-al">Ontvangstdatum: 12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286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6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6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00</meta:user-defined>
    <meta:user-defined meta:name="DCTERMS.abstract">Gemeente Wassenaar - aangevraagde omgevingsvergunning: het plaatsen van de lichtmasten voor 2 tennisbanen - Groen van Prinstererlaan 5A, Wassenaar - Z/23/07803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de lichtmasten voor 2 tennisbanen - Groen van Prinstererlaan 5A, Wassenaar - Z/23/078036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63</meta:user-defined>
    <meta:user-defined meta:name="OVERHEIDop.GmbID/DC.identifier">gmb-2023-312863</meta:user-defined>
    <meta:user-defined meta:name="OVERHEIDop.versieInformatie"/>
  </office:meta>
</office:document-meta>
</file>