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kavel HLM03 L 8313 (naast Akerdijk 18), bouwen van een woning, 12-07-2023, zaaknummer 8000546, olonummer 71826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2858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5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5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kavel HLM03 L 8313 (naast Akerdijk 18), bouwen van een woning, 12-07-2023, zaaknummer 8000546, olonummer 7182607.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858</meta:user-defined>
    <meta:user-defined meta:name="OVERHEIDop.GmbID/DC.identifier">gmb-2023-312858</meta:user-defined>
    <meta:user-defined meta:name="OVERHEIDop.versieInformatie"/>
  </office:meta>
</office:document-meta>
</file>