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2d 5374B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5-2023 heeft de gemeente een aanvraag ontvangen voor activiteiten waarvoor een vergunningplicht geldt.</text:p>
            <text:p text:style-name="last-al"> De aanvraag betreft locatie Pastoor van Winkelstraat 2d 5374BJ Schaijk, en is geregistreerd onder zaaknummer <text:span text:style-name="nadrukvet">38825-2023</text:span> met omschrijving "Kermisfeesten Schaijk van 11-08 2023 t/m 15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85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5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5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88252023</meta:user-defined>
    <meta:user-defined meta:name="DCTERMS.abstract">Kermisfeesten Schaijk van 11-08 2023 t/m 15-08-2023</meta:user-defined>
    <dc:language>nl</dc:language>
    <meta:user-defined meta:name="OVERHEIDop.locatietype/OVERHEIDop.gebiedsmarkering">Punt</meta:user-defined>
    <meta:user-defined meta:name="DC.title">Ontvangen aanvraag evenementenvergunning, Pastoor van Winkelstraat 2d 5374BJ Schaij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57</meta:user-defined>
    <meta:user-defined meta:name="OVERHEIDop.GmbID/DC.identifier">gmb-2023-312857</meta:user-defined>
    <meta:user-defined meta:name="OVERHEIDop.versieInformatie"/>
  </office:meta>
</office:document-meta>
</file>