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in gebruik nemen van het kampeerterrein aan Westerzeedijk 4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07-2023, Westerzeedijk 45, Harlingen, het brandveilig in gebruik nemen van het kampeerterrei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285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in gebruik nemen van het kampeerterrein aan Westerzeedijk 45 te Harl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854</meta:user-defined>
    <meta:user-defined meta:name="OVERHEIDop.GmbID/DC.identifier">gmb-2023-312854</meta:user-defined>
    <meta:user-defined meta:name="OVERHEIDop.versieInformatie"/>
  </office:meta>
</office:document-meta>
</file>