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Familie Bronsweg 50 A in Wagenborgen 1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de voorgevel en het plaatsen van twee schoorstenen aan de Familie Bronsweg 50 A in Wagenborgen (13 jul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wijzigen van de voorgevel en het plaatsen van twee schoorstenen aan de Familie Bronsweg 50 A in Wagenborgen 13 juli 2023.</meta:user-defined>
    <dc:language>nl</dc:language>
    <meta:user-defined meta:name="OVERHEIDop.locatietype/OVERHEIDop.gebiedsmarkering">Adres</meta:user-defined>
    <meta:user-defined meta:name="DC.title">Kennisgeving verlenging beslistermijn omgevingsvergunning: Familie Bronsweg 50 A in Wagenborgen 13 juli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2853</meta:user-defined>
    <meta:user-defined meta:name="OVERHEIDop.GmbID/DC.identifier">gmb-2023-312853</meta:user-defined>
    <meta:user-defined meta:name="OVERHEIDop.versieInformatie"/>
  </office:meta>
</office:document-meta>
</file>