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ouden en fokken van honden, Kûkhernsterpaed 2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sterpaed 2, Twijzelerheide</text:p>
            <text:p text:style-name="common-al">Olo: 7936511</text:p>
            <text:p text:style-name="common-al">het houden en fokken van honden</text:p>
            <text:p text:style-name="common-al">Datum ontvangst: 1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8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ouden en fokken van honden, Kûkhernsterpaed 2, Twijzelerhei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851</meta:user-defined>
    <meta:user-defined meta:name="OVERHEIDop.GmbID/DC.identifier">gmb-2023-312851</meta:user-defined>
    <meta:user-defined meta:name="OVERHEIDop.versieInformatie"/>
  </office:meta>
</office:document-meta>
</file>