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28 A, 2132 BV, realiseren terras afscheiding met overkapping over het terras, 12-07-2023, zaaknummer 7998826, olonummer 7933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83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728 A, 2132 BV, realiseren terras afscheiding met overkapping over het terras, 12-07-2023, zaaknummer 7998826, olonummer 7933051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39</meta:user-defined>
    <meta:user-defined meta:name="OVERHEIDop.GmbID/DC.identifier">gmb-2023-312839</meta:user-defined>
    <meta:user-defined meta:name="OVERHEIDop.versieInformatie"/>
  </office:meta>
</office:document-meta>
</file>