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Grote Ohé-weg 3, 6081PT Haelen (perceel Haelen C 13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uitbreiden van bestaande hallen met 5 extra hallen t.b.v. opslag op locatie Grote Ohé-weg 3, 6081PT Haelen (perceel Haelen C 1336).</text:p>
            <text:p text:style-name="common-al">De omgevingsvergunning is geregistreerd onder zaaknummer Z2023-00000465. Het besluit is op 13 juli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25 augustus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2835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3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3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omgevingsvergunning op locatie Grote Ohé-weg 3, 6081PT Haelen (perceel Haelen C 1336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Grote Ohé-weg 3, 6081PT Haelen (perceel Haelen C 1336)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835</meta:user-defined>
    <meta:user-defined meta:name="OVERHEIDop.GmbID/DC.identifier">gmb-2023-312835</meta:user-defined>
    <meta:user-defined meta:name="OVERHEIDop.versieInformatie"/>
  </office:meta>
</office:document-meta>
</file>