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horeca aan Kanaalweg 1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7-2023, Kanaalweg 120, Harlingen, het wijzigen van de bestemming naar horeca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83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naar horeca aan Kanaalweg 120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834</meta:user-defined>
    <meta:user-defined meta:name="OVERHEIDop.GmbID/DC.identifier">gmb-2023-312834</meta:user-defined>
    <meta:user-defined meta:name="OVERHEIDop.versieInformatie"/>
  </office:meta>
</office:document-meta>
</file>