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nota/Participatienotitie aardgasvrij Wil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8 november 2022 heeft het college van burgemeester en wethouders de beleidsnota Participatienotitie aardgasvrij Wilp vastgesteld.</text:p>
            <text:p text:style-name="al">In deze beleidsnota staat wat de rol is van (bewoners)participatie bij het opstellen van een wijkuitvoeringsplan om Wilp aardgasvrij te maken. De beleidsnota bevat geen algemeen verbindende voorschriften of beleidsregels als bedoeld in artikel 4:81 van de Algemene wet bestuursrecht.</text:p>
            <text:p text:style-name="al">De beleidsnota Participatienotitie aardgasvrij Wilp is in het Gemeenteblad opgenomen op de website www.overheid.nl.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Bouwend Voorst.</text:p>
          </text:section>
        </text:section>
        <text:section text:name="regeling-sluiting_id1-3-2-3" text:style-name="regeling-sluiting">
          <text:section text:name="ondertekening_id1-3-2-3-1">
            <text:p><text:span text:style-name="functie">Twello, 24 januari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8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DC.source">Onbekend</meta:user-defined>
    <meta:user-defined meta:name="OVERHEIDop.referentienummer">157495</meta:user-defined>
    <meta:user-defined meta:name="DCTERMS.alternative">Participatienotitie aardgasvrij Wilp </meta:user-defined>
    <dc:language>nl</dc:language>
    <meta:user-defined meta:name="OVERHEIDop.locatietype/OVERHEIDop.gebiedsmarkering">Gemeente</meta:user-defined>
    <meta:user-defined meta:name="DC.title">Vaststelling beleidsnota/Participatienotitie aardgasvrij Wilp</meta:user-defined>
    <meta:user-defined meta:name="DCTERMS.W3CDTF/DCTERMS.available">2023-01-24</meta:user-defined>
    <meta:user-defined meta:name="DCTERMS.W3CDTF/OVERHEIDop.jaargang">2023</meta:user-defined>
    <meta:user-defined meta:name="OVERHEIDop.publicationIssue">31283</meta:user-defined>
    <meta:user-defined meta:name="OVERHEIDop.GmbID/DC.identifier">gmb-2023-31283</meta:user-defined>
    <meta:user-defined meta:name="OVERHEIDop.versieInformatie"/>
  </office:meta>
</office:document-meta>
</file>