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resiastraat 18, 1171 WP, plaatsen van kunststof kozijnen en HR dubbelglas, 12-07-2023, zaaknummer 7998327, olonummer 7932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82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Fresiastraat 18, 1171 WP, plaatsen van kunststof kozijnen en HR dubbelglas, 12-07-2023, zaaknummer 7998327, olonummer 7932797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28</meta:user-defined>
    <meta:user-defined meta:name="OVERHEIDop.GmbID/DC.identifier">gmb-2023-312828</meta:user-defined>
    <meta:user-defined meta:name="OVERHEIDop.versieInformatie"/>
  </office:meta>
</office:document-meta>
</file>