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R. Stuutstraat 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legaliseren van een overkapping en fietsenschuur</text:p>
            <text:p text:style-name="common-al">Locatie: J.R. Stuutstraat F 7, 9663 SE  Nieuwe Pekela</text:p>
            <text:p text:style-name="last-al">Datum verlenging: 11 juli 2023 (zaaknummer 2023-0406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28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0620</meta:user-defined>
    <meta:user-defined meta:name="DCTERMS.abstract">Voor: het legaliseren van een overkapping en fietsenschuur</meta:user-defined>
    <dc:language>nl</dc:language>
    <meta:user-defined meta:name="OVERHEIDop.locatietype/OVERHEIDop.gebiedsmarkering">Adres</meta:user-defined>
    <meta:user-defined meta:name="DC.title">Verlengen termijn aanvraag omgevingsvergunning, J.R. Stuutstraat F 7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26</meta:user-defined>
    <meta:user-defined meta:name="OVERHEIDop.GmbID/DC.identifier">gmb-2023-312826</meta:user-defined>
    <meta:user-defined meta:name="OVERHEIDop.versieInformatie"/>
  </office:meta>
</office:document-meta>
</file>