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eruzalemstraat 2, 2801J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3 een aanvraag om een omgevingsvergunning ontvangen. Het gaat over het plaatsen van 4 raamlogo's op de locatie Jeruzalemstraat 2, 2801JE Gouda. De aanvraag is geregistreerd onder kenmerk 2023-00009577.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82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2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2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eruzalemstraat 2, 2801JE Gouda</meta:user-defined>
    <meta:user-defined meta:name="DCTERMS.W3CDTF/DCTERMS.available">2023-07-17</meta:user-defined>
    <meta:user-defined meta:name="DCTERMS.W3CDTF/OVERHEIDop.jaargang">2023</meta:user-defined>
    <meta:user-defined meta:name="OVERHEIDop.publicationIssue">312823</meta:user-defined>
    <meta:user-defined meta:name="OVERHEIDop.GmbID/DC.identifier">gmb-2023-312823</meta:user-defined>
    <meta:user-defined meta:name="OVERHEIDop.versieInformatie"/>
  </office:meta>
</office:document-meta>
</file>