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Westmeep, perceel 763 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7-2023, Westmeep, perceel 763 E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282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2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2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rijstaande woning aan Westmeep, perceel 763 E te Harl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822</meta:user-defined>
    <meta:user-defined meta:name="OVERHEIDop.GmbID/DC.identifier">gmb-2023-312822</meta:user-defined>
    <meta:user-defined meta:name="OVERHEIDop.versieInformatie"/>
  </office:meta>
</office:document-meta>
</file>