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Pastoor Buyslaan 70, Wassenaar - Z/23/0779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7975</text:p>
            <text:p text:style-name="common-al">Ontvangstdatum: 10 juli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12816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816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816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394</meta:user-defined>
    <meta:user-defined meta:name="DCTERMS.abstract">Gemeente Wassenaar - aangevraagde omgevingsvergunning: het kappen van een boom - Pastoor Buyslaan 70, Wassenaar - Z/23/077975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Pastoor Buyslaan 70, Wassenaar - Z/23/077975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816</meta:user-defined>
    <meta:user-defined meta:name="OVERHEIDop.GmbID/DC.identifier">gmb-2023-312816</meta:user-defined>
    <meta:user-defined meta:name="OVERHEIDop.versieInformatie"/>
  </office:meta>
</office:document-meta>
</file>