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activatie en herstel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Sociale activatie en herstel Zwolle 2023</text:p>
            <text:p text:style-name="al"/>
            <text:p text:style-name="al">Het college van burgemeester en wethouders van de gemeente Zwolle;</text:p>
            <text:p text:style-name="al">overwegende dat het gemeentebestuur het vermogen om zo zelfstandig mogelijk tot betekenisvolle sociale contacten of daginvulling te kunnen komen wil bevorderen door het verstrekken van subsidies voor activiteiten die daaraan bijdragen;</text:p>
            <text:p text:style-name="al">gelet op artikel 3 van de Algemene Subsidieverordening Zwolle 2022;</text:p>
            <text:p text:style-name="al">besluit vast te stellen de Subsidieregeling Sociale activatie en herstel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Algemene subsidieverordening gemeente Zwolle 2022;</text:p>
              </text:list-item>
              <text:list-item text:style-override="id1-3-2-2-1-4">
                <text:number>b.</text:number>
                <text:p text:style-name="al">Awb: Algemene wet bestuursrecht;</text:p>
              </text:list-item>
              <text:list-item text:style-override="id1-3-2-2-1-5">
                <text:number>c.</text:number>
                <text:p text:style-name="al">doelgroep: inwoners van de gemeente Zwolle in de leeftijd van 18 jaar tot aan de AOW-leeftijd die door een psychische- of fysieke oorzaak of in een periode van herstel zitten of moeite hebben om geheel zelfstandig tot betekenisvolle sociale contacten of zinvolle daginvulling te komen;</text:p>
              </text:list-item>
              <text:list-item text:style-override="id1-3-2-2-1-6">
                <text:number>d.</text:number>
                <text:p text:style-name="al">maatschappelijke participatie: volwaardig deelnemen aan de samenleving, ongeacht kwetsbaarheid, beperking of culturele achtergrond;</text:p>
              </text:list-item>
              <text:list-item text:style-override="id1-3-2-2-1-7">
                <text:number>e.</text:number>
                <text:p text:style-name="al">professional: beroepskracht;</text:p>
              </text:list-item>
              <text:list-item text:style-override="id1-3-2-2-1-8">
                <text:number>f.</text:number>
                <text:p text:style-name="al">Regulier: niet georganiseerd rondom de individuele behoefte van een inwoner of de behoefte van een doelgroep in brede zin, anders dan leeftijd;</text:p>
              </text:list-item>
              <text:list-item text:style-override="id1-3-2-2-1-9">
                <text:number>g.</text:number>
                <text:p text:style-name="al">samenwerkingsverband: een verband dat geen rechtspersoonlijkheid behoeft te bezitten, bestaande uit tenminste twee organisaties, waarvan minimaal één organisatie minimaal twee jaar ervaring heeft met een deel van de doelgroep in Zwolle, dat is opgericht ter uitvoering van activiteiten waarvoor op grond van deze subsidieregeling subsidie wordt gevraagd en waarvan één organisatie als penvoerder namens dit samenwerkingsverband optreedt,</text:p>
              </text:list-item>
              <text:list-item text:style-override="id1-3-2-2-1-10">
                <text:number>h.</text:number>
                <text:p text:style-name="al">Ervaringswerker: een vrijwilliger die op basis van persoonlijke en collectieve ervaringskennis de doelgroep kan ondersteunen</text:p>
              </text:list-item>
              <text:list-item text:style-override="id1-3-2-2-1-11">
                <text:number>i.</text:number>
                <text:p text:style-name="al">subsidieperiode: de periode waarin de subsidiabele activiteiten plaatsvinden en waarover subsidie kan worden aangevraagd;</text:p>
              </text:list-item>
              <text:list-item text:style-override="id1-3-2-2-1-12">
                <text:number>j.</text:number>
                <text:p text:style-name="al">zinvolle daginvulling: het op een gestructureerde manier verrichten van activiteiten die bijdragen aan de maatschappelijke participatie en dus aan het meedoen in de samenleving;</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van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om aan de doelgroep activiteiten aan te bieden vanuit een algemene voorziening, zoals bedoeld in de Wmo2015, waardoor de doelgroep de mogelijkheid wordt gegeven om zo zelfstandig mogelijk tot betekenisvolle sociale contacten of zinvolle daginvulling te komen.</text:p>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
                <text:number>1.</text:number>
                <text:p text:style-name="al">Subsidie wordt verstrekt in de vorm van een projectsubsidie.</text:p>
              </text:list-item>
              <text:list-item text:style-override="id1-3-2-2-4-3">
                <text:number>2.</text:number>
                <text:p text:style-name="al">De subsidie wordt verstrekt voor de subsidieperiode.</text:p>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text:p>
            <text:list text:style-name="id1-3-2-2-5-3">
              <text:list-item text:style-override="id1-3-2-2-5-3">
                <text:number>a.</text:number>
                <text:p text:style-name="al">een privaatrechtelijke rechtspersoon die minimaal twee jaar ervaring heeft binnen Zwolle met de doelgroep of een deel van de doelgroep;</text:p>
              </text:list-item>
              <text:list-item text:style-override="id1-3-2-2-5-4">
                <text:number>b.</text:number>
                <text:p text:style-name="al">een samenwerkingsverband.</text:p>
              </text:list-item>
            </text:list>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text:number>
                <text:p text:style-name="al">De subsidie wordt verstrekt voor:</text:p>
              </text:list-item>
              <text:list-item text:style-override="id1-3-2-2-6-3">
                <text:number>a.</text:number>
                <text:p text:style-name="al">het aanbieden van een activiteit of activiteiten voor de doelgroep;</text:p>
              </text:list-item>
              <text:list-item text:style-override="id1-3-2-2-6-4">
                <text:number>b.</text:number>
                <text:p text:style-name="al">het begeleiden van door en voor de doelgroep zelf georganiseerde activiteit of activiteiten.</text:p>
                <text:list text:style-name="id1-3-2-2-6-4-3">
                  <text:list-item text:style-override="id1-3-2-2-6-4-3-1">
                    <text:number>2.</text:number>
                    <text:p text:style-name="al">Subsidie als bedoeld in het eerste lid wordt uitsluitend verstrekt voor activiteiten gericht op het stimuleren van deelname aan reguliere welzijns-, sport- of culturele activiteiten.</text:p>
                  </text:list-item>
                </text:list>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in aanmerking te komen, wordt voldaan aan de volgende vereisten:</text:p>
              </text:list-item>
              <text:list-item text:style-override="id1-3-2-2-7-3">
                <text:number>a.</text:number>
                <text:p text:style-name="al">de activiteit vindt plaats in Zwolle;</text:p>
              </text:list-item>
              <text:list-item text:style-override="id1-3-2-2-7-4">
                <text:number>b.</text:number>
                <text:p text:style-name="al">het aanbod is een aanvulling op reguliere welzijns-, sport of culturele activiteiten, vormen van ondersteuning en voorzieningen.</text:p>
                <text:list text:style-name="id1-3-2-2-7-4-3">
                  <text:list-item text:style-override="id1-3-2-2-7-4-3-1">
                    <text:number>2.</text:number>
                    <text:p text:style-name="al">Subsidie als bedoeld in artikel 6 wordt slechts verstrekt als:</text:p>
                  </text:list-item>
                </text:list>
              </text:list-item>
              <text:list-item text:style-override="id1-3-2-2-7-5">
                <text:number>a.</text:number>
                <text:p text:style-name="al">de activiteit in voldoende mate aansluit bij de behoefte van de doelgroep, zodat er structuur is, sociale contacten, zinvolle daginvulling en sociale vaardigheden worden bevorderd en er aandacht is voor het voorkomen van achteruitgang en sociaal isolement;</text:p>
              </text:list-item>
              <text:list-item text:style-override="id1-3-2-2-7-6">
                <text:number>b.</text:number>
                <text:p text:style-name="al">de kosten van de activiteit in verhouding staan tot het bereik van de doelgroep in kwantiteit en kwaliteit. We letten hierbij op de mate van collectiviteit, inzet van vrijwilligers en ervaringswerkers in verhouding tot professionals en gebruikmaking van bestaande locaties en voorzieningen;</text:p>
              </text:list-item>
              <text:list-item text:style-override="id1-3-2-2-7-7">
                <text:number>c.</text:number>
                <text:p text:style-name="al">aanvrager een aantoonbaar netwerk en verbinding heeft in de wijk of buurt en ervaring en kennis heeft over de wijk of buurt;</text:p>
              </text:list-item>
              <text:list-item text:style-override="id1-3-2-2-7-8">
                <text:number>d.</text:number>
                <text:p text:style-name="al">aanvrager samenwerkt of een samenwerkingsverband vormt als dat bijdraagt aan het bedienen van de breedte van de doelgroep;</text:p>
              </text:list-item>
              <text:list-item text:style-override="id1-3-2-2-7-9">
                <text:number>e.</text:number>
                <text:p text:style-name="al">aanvrager een gevarieerd aanbod qua activiteiten kan aanbieden.</text:p>
                <text:list text:style-name="id1-3-2-2-7-9-3">
                  <text:list-item text:style-override="id1-3-2-2-7-9-3-1">
                    <text:number>3.</text:number>
                    <text:p text:style-name="al">Aan de subsidiabele activiteit als bedoeld in artikel 6 wordt op basis van de criteria in de voorgaande lid een score van maximaal 100 punten toegekend.</text:p>
                  </text:list-item>
                  <text:list-item text:style-override="id1-3-2-2-7-9-3-2">
                    <text:number>4.</text:number>
                    <text:p text:style-name="al">De punten worden als volgt over de criteria, genoemd in het tweede, verdeeld:</text:p>
                  </text:list-item>
                </text:list>
              </text:list-item>
              <text:list-item text:style-override="id1-3-2-2-7-10">
                <text:number>a.</text:number>
                <text:p text:style-name="al">maximaal 40 punten voor het criterium, genoemd in het tweede lid, aanhef en onder a;</text:p>
              </text:list-item>
              <text:list-item text:style-override="id1-3-2-2-7-11">
                <text:number>b.</text:number>
                <text:p text:style-name="al">maximaal 30 punten voor het criterium, genoemd in het tweede lid, aanhef en onder b;</text:p>
              </text:list-item>
              <text:list-item text:style-override="id1-3-2-2-7-12">
                <text:number>c.</text:number>
                <text:p text:style-name="al">maximaal 20 punten voor het criterium, genoemd in het tweede lid, aanhef en onder c;</text:p>
              </text:list-item>
              <text:list-item text:style-override="id1-3-2-2-7-13">
                <text:number>d.</text:number>
                <text:p text:style-name="al">maximaal 5 punten voor het criterium, genoemd in het tweede lid, aanhef en onder d;</text:p>
              </text:list-item>
              <text:list-item text:style-override="id1-3-2-2-7-14">
                <text:number>e.</text:number>
                <text:p text:style-name="al">maximaal 5 punten voor het criterium, genoemd in het tweede lid, aanhef en onder e.</text:p>
                <text:list text:style-name="id1-3-2-2-7-14-3">
                  <text:list-item text:style-override="id1-3-2-2-7-14-3-1">
                    <text:number>5.</text:number>
                    <text:p text:style-name="al">Om voor subsidie in aanmerking te komen geldt een minimum van 60 punten voor het totaal van de in het tweede lid genoemde criteria met minimaal de helft van de maximaal te behalen punten voor de criteria in het tweede lid onder a, b en c. </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wordt subsidie geweigerd als:</text:p>
            <text:list text:style-name="id1-3-2-2-8-3">
              <text:list-item text:style-override="id1-3-2-2-8-3">
                <text:number>a.</text:number>
                <text:p text:style-name="al">de aanvrager voor dezelfde activiteiten in dezelfde periode al subsidie ontvangt van de gemeente Zwolle;</text:p>
              </text:list-item>
              <text:list-item text:style-override="id1-3-2-2-8-4">
                <text:number>b.</text:number>
                <text:p text:style-name="al">de activiteit in het geheel gericht is op individuele begeleid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6 van de ASV komen de volgende kosten in ieder geval niet voor subsidie in aanmerking:</text:p>
            <text:list text:style-name="id1-3-2-2-10-3">
              <text:list-item text:style-override="id1-3-2-2-10-3">
                <text:number>a.</text:number>
                <text:p text:style-name="al">de kosten van externe inhuur voor zover deze hoger zijn dan € 75 per uur;</text:p>
              </text:list-item>
              <text:list-item text:style-override="id1-3-2-2-10-4">
                <text:number>b.</text:number>
                <text:p text:style-name="al">de kosten voor activiteiten die al op een andere wijze worden gefinancier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bedraagt per jaar maximaal 90% van de subsidiabele kosten met een minimum van €10.000 en een maximum van € 500.000.</text:p>
              </text:list-item>
              <text:list-item text:style-override="id1-3-2-2-11-3">
                <text:number>2.</text:number>
                <text:p text:style-name="al">Aan een aanvrager, bedoeld in artikel 5, wordt op grond van deze subsidieregeling in dezelfde subsidieperiode maximaal € 500.000 per jaar verleend.</text:p>
              </text:list-item>
              <text:list-item text:style-override="id1-3-2-2-11-4">
                <text:number>3.</text:number>
                <text:p text:style-name="al">Aan een aanvrager, bedoeld in het tweede lid, wordt gelijkgesteld:</text:p>
              </text:list-item>
              <text:list-item text:style-override="id1-3-2-2-11-5">
                <text:number>a.</text:number>
                <text:p text:style-name="al">een aanvrager, bedoeld in artikel 5, onder a, die in dezelfde subsidieperiode meerdere aanvragen heeft ingediend;</text:p>
              </text:list-item>
              <text:list-item text:style-override="id1-3-2-2-11-6">
                <text:number>b.</text:number>
                <text:p text:style-name="al">een aanvrager die deelnemer is in twee of meerdere samenwerkingsverbanden als bedoeld in artikel 5, onder b;</text:p>
              </text:list-item>
              <text:list-item text:style-override="id1-3-2-2-11-7">
                <text:number>c.</text:number>
                <text:p text:style-name="al">een aanvrager die zowel een aanvrager, bedoeld in artikel 5, onder a, en tevens deelnemer binnen een of meerdere samenwerkingsverbanden is.</text:p>
              </text:list-item>
            </text:list>
          </text:section>
          <text:section text:name="artikel_id1-3-2-2-12" text:style-name="artikel">
            <text:p text:style-name="artikel_kop_titel"><text:span text:style-name="artikel_kop_label">Artikel</text:span> <text:span text:style-name="artikel_kop_nr">12.</text:span> Bevoorschotting</text:p>
            <text:p text:style-name="al">In afwijking van artikel 14, tweede lid, onder a, bedraagt het voorschot 100%.</text:p>
          </text:section>
          <text:section text:name="artikel_id1-3-2-2-13" text:style-name="artikel">
            <text:p text:style-name="artikel_kop_titel"><text:span text:style-name="artikel_kop_label">Artikel</text:span> <text:span text:style-name="artikel_kop_nr">13.</text:span> Subsidieplafond, subsidieperiode en aanvraagperiode</text:p>
            <text:p text:style-name="al">Burgemeester en wethouders stellen het subsidieplafond, de subsidieperiode en de aanvraagperiode vast.</text:p>
          </text:section>
          <text:section text:name="artikel_id1-3-2-2-14" text:style-name="artikel">
            <text:p text:style-name="artikel_kop_titel"><text:span text:style-name="artikel_kop_label">Artikel</text:span> <text:span text:style-name="artikel_kop_nr">14.</text:span> Wijze van verdeling</text:p>
            <text:list text:style-name="id1-3-2-2-14-2">
              <text:list-item text:style-override="id1-3-2-2-14-2">
                <text:number>1.</text:number>
                <text:p text:style-name="al">Volledige aanvragen om subsidie als bedoeld in artikel 6 worden op basis van een onderlinge vergelijking in een rangorde geplaatst.</text:p>
              </text:list-item>
              <text:list-item text:style-override="id1-3-2-2-14-3">
                <text:number>2.</text:number>
                <text:p text:style-name="al">De rangorde wordt bepaald door toepassing van de in artikel 7 opgenomen criteria met de daaraan gegeven weging. Het totaal aantal punten dat na toepassing van deze criteria wordt behaald, bepaalt de plaats in de rangorde.</text:p>
              </text:list-item>
              <text:list-item text:style-override="id1-3-2-2-14-4">
                <text:number>3.</text:number>
                <text:p text:style-name="al">Burgemeester en wethouders kunnen besluiten om tot een andere verdeling te komen wanneer zij vinden dat als gevolg van de ranking er onvoldoende evenwichtig aanbod van activiteiten is ontstaan, al dan niet in relatie tot de breedte van doelgroep. Het is hierbij mogelijk dat een lager gescoorde aanvraag verleend wordt boven hoger scorende aanvraag.</text:p>
              </text:list-item>
            </text:list>
          </text:section>
          <text:section text:name="artikel_id1-3-2-2-15" text:style-name="artikel">
            <text:p text:style-name="artikel_kop_titel"><text:span text:style-name="artikel_kop_label">Artikel</text:span> <text:span text:style-name="artikel_kop_nr">15.</text:span> Indieningsvereisten</text:p>
            <text:list text:style-name="id1-3-2-2-15-2">
              <text:list-item text:style-override="id1-3-2-2-15-2">
                <text:number>1.</text:number>
                <text:p text:style-name="al">In afwijking van artikel 9 lid 2 van de ASV maakt de aanvrager gebruik van het vastgestelde format voor het activiteitenplan en de begroting.</text:p>
              </text:list-item>
              <text:list-item text:style-override="id1-3-2-2-15-3">
                <text:number>2.</text:number>
                <text:p text:style-name="al">Indien de aanvraag wordt ingediend door een samenwerkingsverband als bedoeld in artikel 5, onder b, wordt in de begroting gespecificeerd per deelnemer aan het samenwerkingsverband.</text:p>
              </text:list-item>
              <text:list-item text:style-override="id1-3-2-2-15-4">
                <text:number>3.</text:number>
                <text:p text:style-name="al">Indien de aanvraag wordt ingediend door een samenwerkingsverband als bedoeld in artikel 5, onder b, wordt tevens een machtiging bij de aanvraag gevoegd, waaruit blijkt dat de penvoerder gemachtigd is om namens het samenwerkingsverband de aanvraag in te dienen.</text:p>
              </text:list-item>
            </text:list>
          </text:section>
          <text:section text:name="artikel_id1-3-2-2-16" text:style-name="artikel">
            <text:p text:style-name="artikel_kop_titel"><text:span text:style-name="artikel_kop_label">Artikel</text:span> <text:span text:style-name="artikel_kop_nr">16.</text:span> Beslistermijn</text:p>
            <text:p text:style-name="al">Burgemeester en wethouders beslissen, in afwijking van artikel 11, eerste lid, van de ASV binnen 13 weken nadat de termijn voor het indienen van een aanvraag als bedoeld in artikel 13 is verstrek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eerste dag na publicatie.</text:p>
              </text:list-item>
              <text:list-item text:style-override="id1-3-2-2-17-3">
                <text:number>2.</text:number>
                <text:p text:style-name="al">Deze subsidieregeling wordt aangehaald als: Subsidieregeling Sociale activatie en herstel Zwolle 2023.</text:p>
              </text:list-item>
            </text:list>
          </text:section>
        </text:section>
        <text:section text:name="regeling-sluiting_id1-3-2-3" text:style-name="regeling-sluiting">
          <text:section text:name="ondertekening_id1-3-2-3-1">
            <text:p><text:span text:style-name="functie">Aldus vastgesteld in de vergadering van 11 juli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81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1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1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3]|[https://lokaleregelgeving.overheid.nl/CVDR681625/1</meta:user-defined>
    <meta:user-defined meta:name="OVERHEIDop.referentienummer">cb 2023-11.07</meta:user-defined>
    <meta:user-defined meta:name="DCTERMS.alternative">Subsidieregeling Sociale activatie en herstel Zwolle 2023</meta:user-defined>
    <dc:language>nl</dc:language>
    <meta:user-defined meta:name="OVERHEIDop.locatietype/OVERHEIDop.gebiedsmarkering">Gemeente</meta:user-defined>
    <meta:user-defined meta:name="DC.title">Subsidieregeling Sociale activatie en herstel Zwolle 2023</meta:user-defined>
    <meta:user-defined meta:name="DCTERMS.W3CDTF/DCTERMS.available">2023-07-17</meta:user-defined>
    <meta:user-defined meta:name="OVERHEIDop.externeBijlage">Algemene toelichting|exb-2023-35009</meta:user-defined>
    <meta:user-defined meta:name="DCTERMS.W3CDTF/OVERHEIDop.jaargang">2023</meta:user-defined>
    <meta:user-defined meta:name="OVERHEIDop.publicationIssue">312814</meta:user-defined>
    <meta:user-defined meta:name="OVERHEIDop.betreftRegeling">CVDR699096_1</meta:user-defined>
    <meta:user-defined meta:name="xs:date/OVERHEIDop.startdatum">2023-07-18</meta:user-defined>
    <meta:user-defined meta:name="OVERHEIDop.GmbID/DC.identifier">gmb-2023-312814</meta:user-defined>
    <meta:user-defined meta:name="OVERHEIDop.versieInformatie"/>
  </office:meta>
</office:document-meta>
</file>