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drie demontabele aaneengeschakelde woningen aan Lange Lijnbaan 5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07-2023, Lange Lijnbaan 58, het bouwen van drie demontabele aaneengeschakeld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281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drie demontabele aaneengeschakelde woningen aan Lange Lijnbaan 58 te Harl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813</meta:user-defined>
    <meta:user-defined meta:name="OVERHEIDop.GmbID/DC.identifier">gmb-2023-312813</meta:user-defined>
    <meta:user-defined meta:name="OVERHEIDop.versieInformatie"/>
  </office:meta>
</office:document-meta>
</file>