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3 juli 2023 verleend Dijkstraat 1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juli 2023 een besluit genomen op de aanvraag met zaaknummer WABO-2023-0448 voor het realiseren van een woongebouw met kantoor en winkelruimte aan de Dijkstraat 11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281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juli 2023 verleend voor het realiseren van een woongebouw met kantoor en winkelruimte aan de Dijkstraat 11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13 juli 2023 verleend Dijkstraat 11 in Appinge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2812</meta:user-defined>
    <meta:user-defined meta:name="OVERHEIDop.GmbID/DC.identifier">gmb-2023-312812</meta:user-defined>
    <meta:user-defined meta:name="OVERHEIDop.versieInformatie"/>
  </office:meta>
</office:document-meta>
</file>