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vereniging D’n Boogert, voor het houden van een buurtfeest op 23 september 2023 in de  Burg. van Beckhovenstraat, Burg. de Keizerplein en het Juliana Bernardplei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uurtvereniging D’n Boogert, </text:span>voor het houden van een buurtfeest op zaterdag 23 september 2023 van 15.00 uur tot 01.00 uur in de  Burg. van Beckhovenstraat, Burg. de Keizerplein en het Juliana Bernardplein in Oisterwijk. Verzonden aan aanvrager op 11-07-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8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vereniging D’n Boogert, voor het houden van een buurtfeest op 23 september 2023 in de  Burg. van Beckhovenstraat, Burg. de Keizerplein en het Juliana Bernardplein in Oisterwijk</meta:user-defined>
    <meta:user-defined meta:name="DCTERMS.W3CDTF/DCTERMS.available">2023-07-19</meta:user-defined>
    <meta:user-defined meta:name="DCTERMS.W3CDTF/OVERHEIDop.jaargang">2023</meta:user-defined>
    <meta:user-defined meta:name="OVERHEIDop.publicationIssue">312808</meta:user-defined>
    <meta:user-defined meta:name="OVERHEIDop.GmbID/DC.identifier">gmb-2023-312808</meta:user-defined>
    <meta:user-defined meta:name="OVERHEIDop.versieInformatie"/>
  </office:meta>
</office:document-meta>
</file>