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arnavalsvereniging De Pierewaaiers, voor het houden van Typische Gessel op 16 september 2023 op het Rootven ter hoogte van huisnummer 11 in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Carnavalsvereniging De Pierewaaiers, </text:span>voor het houden van Typische Gessel op zaterdag 16 september 2023 van 15.00 uur tot 01.00 uur op het Rootven ter hoogte van huisnummer 11 in Moergestel. Verzonden aan aanvrager op 10-07-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8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Carnavalsvereniging De Pierewaaiers, voor het houden van Typische Gessel op 16 september 2023 op het Rootven ter hoogte van huisnummer 11 in Moergestel</meta:user-defined>
    <meta:user-defined meta:name="DCTERMS.W3CDTF/DCTERMS.available">2023-07-19</meta:user-defined>
    <meta:user-defined meta:name="DCTERMS.W3CDTF/OVERHEIDop.jaargang">2023</meta:user-defined>
    <meta:user-defined meta:name="OVERHEIDop.publicationIssue">312807</meta:user-defined>
    <meta:user-defined meta:name="OVERHEIDop.GmbID/DC.identifier">gmb-2023-312807</meta:user-defined>
    <meta:user-defined meta:name="OVERHEIDop.versieInformatie"/>
  </office:meta>
</office:document-meta>
</file>