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, Akkerstraat 10 5615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07 </text:p>
            <text:p text:style-name="common-al"> Omschrijving: plaatsen van een contain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kerstraat 10 5615HR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3-07-2023 </text:p>
            <text:p text:style-name="common-al"> Heeft u direct belang bij deze beslissing? Dan kunt u binnen zes weken, na 13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79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07</meta:user-defined>
    <meta:user-defined meta:name="DCTERMS.abstract">plaatsen van een container </meta:user-defined>
    <dc:language>nl</dc:language>
    <meta:user-defined meta:name="OVERHEIDop.locatietype/OVERHEIDop.gebiedsmarkering">Punt</meta:user-defined>
    <meta:user-defined meta:name="DC.title">Besluit op aanvraag: plaatsen van een container , Akkerstraat 10 5615HR Eindhov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99</meta:user-defined>
    <meta:user-defined meta:name="OVERHEIDop.GmbID/DC.identifier">gmb-2023-312799</meta:user-defined>
    <meta:user-defined meta:name="OVERHEIDop.versieInformatie"/>
  </office:meta>
</office:document-meta>
</file>