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cheepersdijk Oisterwijk op 9 en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uurtfeest in Oisterwijk, is afgesloten voor alle verkeer behalve voetgangers: </text:p>
            <text:p text:style-name="common-al"/>
            <text:p text:style-name="common-al">
            <text:span text:style-name="nadrukvet">• Scheepersdijk (tussen de Dr. Bolsiuslaan en de Gemullehoekenweg) Oisterwijk</text:span>
          </text:p>
            <text:p text:style-name="common-al"/>
            <text:p text:style-name="last-al">Van zaterdag 9 september 2023 12.00 uur tot zondag 10 september 2023 08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127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Scheepersdijk Oisterwijk op 9 en 10 sept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797</meta:user-defined>
    <meta:user-defined meta:name="OVERHEIDop.GmbID/DC.identifier">gmb-2023-312797</meta:user-defined>
    <meta:user-defined meta:name="OVERHEIDop.versieInformatie"/>
  </office:meta>
</office:document-meta>
</file>