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Burgemeester van Beckhovenstraat Oisterwijk op 23 en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/>
            <text:p text:style-name="common-al">• <text:span text:style-name="nadrukvet">Burgemeester van Beckhovenstraat Oisterwijk</text:span></text:p>
            <text:p text:style-name="common-al">
            <text:span text:style-name="nadrukvet"/>
          </text:p>
            <text:p text:style-name="common-al">van zaterdag 23 september 2023 11.00 uur tot zondag 24 september 2023 11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27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Burgemeester van Beckhovenstraat Oisterwijk op 23 en 24 september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795</meta:user-defined>
    <meta:user-defined meta:name="OVERHEIDop.GmbID/DC.identifier">gmb-2023-312795</meta:user-defined>
    <meta:user-defined meta:name="OVERHEIDop.versieInformatie"/>
  </office:meta>
</office:document-meta>
</file>