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Nesta Shipping aan Korte Lijnbaan 1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2-07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7-07-2023, Korte Lijnbaan 13, Harlingen, het uitbreiden van Nesta Shipp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12793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79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79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Nesta Shipping aan Korte Lijnbaan 13 te Harling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2793</meta:user-defined>
    <meta:user-defined meta:name="OVERHEIDop.GmbID/DC.identifier">gmb-2023-312793</meta:user-defined>
    <meta:user-defined meta:name="OVERHEIDop.versieInformatie"/>
  </office:meta>
</office:document-meta>
</file>