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tien digitale Billboardsop verschillende locaties binnen Zoetermeer op 2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6220</text:p>
            <text:p text:style-name="common-al">Het product:Omgevingsvergunning</text:p>
            <text:p text:style-name="common-al">De omschrijving van de zaak:het plaatsen van tien digitale Billboards</text:p>
            <text:p text:style-name="common-al">De ontvangstdatum van de zaak:23 mei 2023</text:p>
            <text:p text:style-name="common-al">De globale locatie:ZTM00 E 6650</text:p>
            <text:p text:style-name="common-al">
            <text:span text:style-name="nadrukvet">Besluitgegevens</text:span>
          </text:p>
            <text:p text:style-name="common-al">De besluitdatum:13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278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8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8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TM00 E 6650</meta:user-defined>
    <dc:language>nl</dc:language>
    <meta:user-defined meta:name="OVERHEIDop.locatietype/OVERHEIDop.gebiedsmarkering">Vlak</meta:user-defined>
    <meta:user-defined meta:name="DC.title">Kennisgeving termijnverlenging omgevingsvergunning voor het plaatsen van tien digitale Billboardsop verschillende locaties binnen Zoetermeer op 23 mei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88</meta:user-defined>
    <meta:user-defined meta:name="OVERHEIDop.GmbID/DC.identifier">gmb-2023-312788</meta:user-defined>
    <meta:user-defined meta:name="OVERHEIDop.versieInformatie"/>
  </office:meta>
</office:document-meta>
</file>