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PGS 15-kluizen Bedrijvenpark Twente 48 (milieu neutrale wijziging), datum besluit: 1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094</text:p>
            <text:p text:style-name="common-al">
            <text:span text:style-name="nadrukvet">Uiterlijke besluitdatum:</text:span> 26-08-2023</text:p>
            <text:p text:style-name="common-al">
            <text:span text:style-name="nadrukvet">Locatie:</text:span> Bedrijvenpark Twente 48 7602KB Almelo</text:p>
            <text:p text:style-name="common-al">
            <text:span text:style-name="nadrukvet">Projectomschrijving:</text:span> het plaatsen van PGS 15-kluizen Bedrijvenpark Twente 48 (milieu neutrale wijziging)</text:p>
            <text:p text:style-name="last-al">De behandeltermijn van de Maatwerkvoorschriften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27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5094</meta:user-defined>
    <meta:user-defined meta:name="DCTERMS.abstract">het plaatsen van PGS 15-kluizen Bedrijvenpark Twente 48 (milieu neutrale wijziging)</meta:user-defined>
    <dc:language>nl</dc:language>
    <meta:user-defined meta:name="OVERHEIDop.locatietype/OVERHEIDop.gebiedsmarkering">Punt</meta:user-defined>
    <meta:user-defined meta:name="DC.title">Verlenging beslistermijn omgevingsvergunning, het plaatsen van PGS 15-kluizen Bedrijvenpark Twente 48 (milieu neutrale wijziging), datum besluit: 13 juli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86</meta:user-defined>
    <meta:user-defined meta:name="OVERHEIDop.GmbID/DC.identifier">gmb-2023-312786</meta:user-defined>
    <meta:user-defined meta:name="OVERHEIDop.versieInformatie"/>
  </office:meta>
</office:document-meta>
</file>