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72 Plaatsen van een tribune d.d. 21 juli t/m 6 augustus 2023, Station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laatsen van een tribune voor het publiek om tijdens de uitvoering van werkzaamheden op het emplacement te volgen  </text:p>
            <text:p text:style-name="tussenkopcur"/>
            <text:p text:style-name="common-al"/>
            <text:p text:style-name="tussenkopcur">Datum vergunning:</text:p>
            <text:p text:style-name="tussenkopcur">13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77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7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72 Plaatsen van een tribune d.d. 21 juli t/m 6 augustus 2023, Stationsplein in Apeldoor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74</meta:user-defined>
    <meta:user-defined meta:name="OVERHEIDop.GmbID/DC.identifier">gmb-2023-312774</meta:user-defined>
    <meta:user-defined meta:name="OVERHEIDop.versieInformatie"/>
  </office:meta>
</office:document-meta>
</file>