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Humanitas Home-Start, Match en Steungezinn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januari 2023 besloten subsidie voor Humanitas voor 2023 te verlenen van € 43.547. Het bedrag keren wij als voorschot in termijnen uit. Het doel is om laagdrempelige ondersteuning te geven aan gezinnen en jongeren door inzet van getrainde vrijwilligers van Humanitas. Dit om te voorkomen dat alledaagse zorgen uitgroeien tot zwaardere problemen en om ouders te ontlasten. Het zelfvertrouwen van de ouders en kinderen/jongeren groeit en hun netwerk wordt versterkt. De vrijwilligers van Humanitas geven hulp bij praktische zaken. De gezinnen en jongeren kunnen na afloop weer op eigen kracht verder.</text:p>
            <text:p text:style-name="tussenkopcur">Informatie</text:p>
            <text:p text:style-name="common-al">Het besluit ligt ter inzage in het gemeentehuis. Heeft u vragen of wilt u het besluit inzien? Neem dan gerust contact op met Angelique Jeulink-Krens. Haar telefoonnummers is 0571-27 92 0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jan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7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191110</meta:user-defined>
    <dc:language>nl</dc:language>
    <meta:user-defined meta:name="OVERHEIDop.locatietype/OVERHEIDop.gebiedsmarkering">Gemeente</meta:user-defined>
    <meta:user-defined meta:name="DC.title">Gemeente Voorst - Subsidieverlening Humanitas Home-Start, Match en Steungezinnen 2023</meta:user-defined>
    <meta:user-defined meta:name="DCTERMS.W3CDTF/DCTERMS.available">2023-01-24</meta:user-defined>
    <meta:user-defined meta:name="DCTERMS.W3CDTF/OVERHEIDop.jaargang">2023</meta:user-defined>
    <meta:user-defined meta:name="OVERHEIDop.publicationIssue">31277</meta:user-defined>
    <meta:user-defined meta:name="OVERHEIDop.GmbID/DC.identifier">gmb-2023-31277</meta:user-defined>
    <meta:user-defined meta:name="OVERHEIDop.versieInformatie"/>
  </office:meta>
</office:document-meta>
</file>