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70 Oranje kinder- en volksfeesten Wenum Wiesel 2023 d.d. 1 t/m 3 september 2023, Papegaaiweg 3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inder- en volksfeesten  </text:p>
            <text:p text:style-name="tussenkopcur"/>
            <text:p text:style-name="common-al"/>
            <text:p text:style-name="tussenkopcur">Datum vergunning:</text:p>
            <text:p text:style-name="tussenkopcur">13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76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70 Oranje kinder- en volksfeesten Wenum Wiesel 2023 d.d. 1 t/m 3 september 2023, Papegaaiweg 35 in Wenum Wies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69</meta:user-defined>
    <meta:user-defined meta:name="OVERHEIDop.GmbID/DC.identifier">gmb-2023-312769</meta:user-defined>
    <meta:user-defined meta:name="OVERHEIDop.versieInformatie"/>
  </office:meta>
</office:document-meta>
</file>