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gedeeltelijk verbouwen van een bedrijfsruimte naar woning op het perceel Tomatenmarkt 50G, 1681 PH Zwaagdijk-Oost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6 juli 2023 de aanvraag met zaaknummer Z2023-00000854 voor een omgevingsvergunning voor het gedeeltelijk verbouwen van een bedrijfsruimte naar woning op locatie Tomatenmarkt 50G, 1681 PH Zwaagdijk-Oost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276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Tomatenmarkt 50G in Zwaagdijk-Oost</meta:user-defined>
    <dc:language>nl</dc:language>
    <meta:user-defined meta:name="OVERHEIDop.locatietype/OVERHEIDop.gebiedsmarkering">Punt</meta:user-defined>
    <meta:user-defined meta:name="DC.title">Intrekking aanvraag omgevingsvergunning voor het gedeeltelijk verbouwen van een bedrijfsruimte naar woning op het perceel Tomatenmarkt 50G, 1681 PH Zwaagdijk-Oost (reguliere voorbereidingsprocedure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67</meta:user-defined>
    <meta:user-defined meta:name="OVERHEIDop.GmbID/DC.identifier">gmb-2023-312767</meta:user-defined>
    <meta:user-defined meta:name="OVERHEIDop.versieInformatie"/>
  </office:meta>
</office:document-meta>
</file>