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epelerveld 4, 2151 JN, plaatsen van een opbouw aan de zijgevel, 12-07-2023, zaaknummer 7997756, olonummer 7932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75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epelerveld 4, 2151 JN, plaatsen van een opbouw aan de zijgevel, 12-07-2023, zaaknummer 7997756, olonummer 7932509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56</meta:user-defined>
    <meta:user-defined meta:name="OVERHEIDop.GmbID/DC.identifier">gmb-2023-312756</meta:user-defined>
    <meta:user-defined meta:name="OVERHEIDop.versieInformatie"/>
  </office:meta>
</office:document-meta>
</file>