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wolderdijk 61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ildwolderdijk 61, 9626AR, voor het plaatsen van zonnepanelen, 12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275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5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5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ildwolderdijk 61 Schildwolde aanvraag omgevingsvergunnin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55</meta:user-defined>
    <meta:user-defined meta:name="OVERHEIDop.GmbID/DC.identifier">gmb-2023-312755</meta:user-defined>
    <meta:user-defined meta:name="OVERHEIDop.versieInformatie"/>
  </office:meta>
</office:document-meta>
</file>