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neutraal wijzigingen van de inrichting aan Industrie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7-2023, Industrieweg 1, Harlingen, het milieuneutraal wijzigingen van de inricht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75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milieuneutraal wijzigingen van de inrichting aan Industrieweg 1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753</meta:user-defined>
    <meta:user-defined meta:name="OVERHEIDop.GmbID/DC.identifier">gmb-2023-312753</meta:user-defined>
    <meta:user-defined meta:name="OVERHEIDop.versieInformatie"/>
  </office:meta>
</office:document-meta>
</file>