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erschouwen 14, 2134 WT, plaatsen van een bouwgebouw, 12-07-2023, zaaknummer 7997137, olonummer 7932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7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sterschouwen 14, 2134 WT, plaatsen van een bouwgebouw, 12-07-2023, zaaknummer 7997137, olonummer 7932051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50</meta:user-defined>
    <meta:user-defined meta:name="OVERHEIDop.GmbID/DC.identifier">gmb-2023-312750</meta:user-defined>
    <meta:user-defined meta:name="OVERHEIDop.versieInformatie"/>
  </office:meta>
</office:document-meta>
</file>