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D J van Heusdestraat 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23 een aanvraag voor een omgevingsvergunning ontvangen. Dit betreft het uitbreiden van de woning op de eerste verdieping ter plaatse van de Mr D J van Heusdestraat 38 in Gouda. De aanvraag is geregistreerd onder kenmerk 20230209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7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r D J van Heusdestraat 38 in Gouda</meta:user-defined>
    <meta:user-defined meta:name="DCTERMS.W3CDTF/DCTERMS.available">2023-01-24</meta:user-defined>
    <meta:user-defined meta:name="DCTERMS.W3CDTF/OVERHEIDop.jaargang">2023</meta:user-defined>
    <meta:user-defined meta:name="OVERHEIDop.publicationIssue">31275</meta:user-defined>
    <meta:user-defined meta:name="OVERHEIDop.GmbID/DC.identifier">gmb-2023-31275</meta:user-defined>
    <meta:user-defined meta:name="OVERHEIDop.versieInformatie"/>
  </office:meta>
</office:document-meta>
</file>