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Tweede Goudsbloemdwarsstraat 23-1 1015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Goudsbloemdwarsstraat 23-1 1015JX Amsterdam</text:p>
            <text:p text:style-name="common-al">Omschrijving: wijzigen van de voorgevel en het vervangen van de dakkapel</text:p>
            <text:p text:style-name="common-al">Besluit: buitenbehandeling laten</text:p>
            <text:p text:style-name="common-al">Verzonden naar aanvrager op: 13-07-2023</text:p>
            <text:p text:style-name="common-al">Zaaknummer: Z2023-C003940</text:p>
            <text:p text:style-name="common-al">OLO nummer: 779165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74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940</meta:user-defined>
    <meta:user-defined meta:name="DCTERMS.abstract">wijzigen van de voorgevel en het vervangen van de dakkapel</meta:user-defined>
    <dc:language>nl</dc:language>
    <meta:user-defined meta:name="OVERHEIDop.locatietype/OVERHEIDop.gebiedsmarkering">Punt</meta:user-defined>
    <meta:user-defined meta:name="DC.title">Buiten behandeling stellen van aanvraag omgevingsvergunning Tweede Goudsbloemdwarsstraat 23-1 1015JX Amster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48</meta:user-defined>
    <meta:user-defined meta:name="OVERHEIDop.GmbID/DC.identifier">gmb-2023-312748</meta:user-defined>
    <meta:user-defined meta:name="OVERHEIDop.versieInformatie"/>
  </office:meta>
</office:document-meta>
</file>