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nabij Mercuriusstraat 3 2024TL Haarlem, 0392-2023-0065895, het kappen van een acer rubrum i.v.m. zeer slechte conditie, verzonden 1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95</meta:user-defined>
    <meta:user-defined meta:name="DCTERMS.abstract">het kappen van een acer rubrum i.v.m. zeer slechte conditie</meta:user-defined>
    <dc:language>nl</dc:language>
    <meta:user-defined meta:name="OVERHEIDop.locatietype/OVERHEIDop.gebiedsmarkering">Punt</meta:user-defined>
    <meta:user-defined meta:name="DC.title">Gemeente Haarlem, omgevingsvergunning , nabij Mercuriusstraat 3 2024TL Haarlem, 0392-2023-0065895, het kappen van een acer rubrum i.v.m. zeer slechte conditie, verzonden 13-07-2023</meta:user-defined>
    <meta:user-defined meta:name="DCTERMS.W3CDTF/DCTERMS.available">2023-07-17</meta:user-defined>
    <meta:user-defined meta:name="DCTERMS.W3CDTF/OVERHEIDop.jaargang">2023</meta:user-defined>
    <meta:user-defined meta:name="OVERHEIDop.publicationIssue">312743</meta:user-defined>
    <meta:user-defined meta:name="OVERHEIDop.GmbID/DC.identifier">gmb-2023-312743</meta:user-defined>
    <meta:user-defined meta:name="OVERHEIDop.versieInformatie"/>
  </office:meta>
</office:document-meta>
</file>