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 Oktoberfeest 2023aandeMolenstraat 15, 8171CEte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ische dranken (bier en wijn) tijdens Oktoberfeest 2023 aan Molenstraat 15, 8171CE Vaassen. Datum besluit: 13 juli 2023 Zaaknummer: 898834</text:p>
            <text:p text:style-name="common-al">Datum en tijdstip ontheffing: 14 oktober 2023 van 12:00 - 00:30</text:p>
            <text:p text:style-name="common-al">
            <text:span text:style-name="nadrukvet"/>
            <text:span text:style-name="nadrukvet">Heeft u vragen of wilt u de stukken bekijken?</text:span>
            <text:span text:style-name="nadrukvet"/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</text:p>
            <text:p text:style-name="common-al">
            <text:span text:style-name="nadrukvet"/>
            <text:span text:style-name="nadrukvet">Bent u het niet eens met de ontheffing?</text:span>
            <text:span text:style-name="nadrukvet"/>U kunt de burgemeester binnen zes weken na de datum van het besluit laten weten dat u het niet eens bent met de vergunning. Dit heet bezwaar maken. U kunt bezwaar maken als de ontheff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/>
            <text:span text:style-name="nadrukvet">Voorlopige voorziening vragen?</text:span>
            <text:span text:style-name="nadrukvet"/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</text:p>
            <text:p text:style-name="last-al">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12738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738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738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908629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artikel 35 Alcoholwet verleend voor Oktoberfeest 2023aandeMolenstraat 15, 8171CEteVaassen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738</meta:user-defined>
    <meta:user-defined meta:name="OVERHEIDop.GmbID/DC.identifier">gmb-2023-312738</meta:user-defined>
    <meta:user-defined meta:name="OVERHEIDop.versieInformatie"/>
  </office:meta>
</office:document-meta>
</file>