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vervangen van een garagedeur door een kunststof kozijn met 2 openslaande deuren, Mahoniehout 20, 2719JH Zoetermeer op 20 jan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3 is een aanvraag omgevingsvergunning ontvangen voor het vervangen van een garagedeur door een kunststof kozijn met 2 openslaande deuren op de locatie Mahoniehout 20, 2719JH Zoetermeer. De aanvraag is geregistreerd onder zaaknummer 2023-00542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273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73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73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ahoniehout 20, 2719JH Zoetermeer</meta:user-defined>
    <dc:language>nl</dc:language>
    <meta:user-defined meta:name="OVERHEIDop.locatietype/OVERHEIDop.gebiedsmarkering">Punt</meta:user-defined>
    <meta:user-defined meta:name="DC.title">Ingediende aanvraag omgevingsvergunning voor het vervangen van een garagedeur door een kunststof kozijn met 2 openslaande deuren, Mahoniehout 20, 2719JH Zoetermeer op 20 januari 2023</meta:user-defined>
    <meta:user-defined meta:name="DCTERMS.W3CDTF/DCTERMS.available">2023-01-24</meta:user-defined>
    <meta:user-defined meta:name="DCTERMS.W3CDTF/OVERHEIDop.jaargang">2023</meta:user-defined>
    <meta:user-defined meta:name="OVERHEIDop.publicationIssue">31273</meta:user-defined>
    <meta:user-defined meta:name="OVERHEIDop.GmbID/DC.identifier">gmb-2023-31273</meta:user-defined>
    <meta:user-defined meta:name="OVERHEIDop.versieInformatie"/>
  </office:meta>
</office:document-meta>
</file>