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jaarsmarkt Centrum Nieuw-Vennep, op 9 september 2023, locatie t.h.v. Venneperstraat 1, 2151 AP te Nieuw-Vennep, zaaknummer 7716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 u nog geen zienswijze of bezwaar indienen. Dit kan pas als wij een besluit ne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72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2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2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Najaarsmarkt Centrum Nieuw-Vennep, op 9 september 2023, locatie t.h.v. Venneperstraat 1, 2151 AP te Nieuw-Vennep, zaaknummer 7716587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26</meta:user-defined>
    <meta:user-defined meta:name="OVERHEIDop.GmbID/DC.identifier">gmb-2023-312726</meta:user-defined>
    <meta:user-defined meta:name="OVERHEIDop.versieInformatie"/>
  </office:meta>
</office:document-meta>
</file>