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schuur voor opslag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3</text:p>
            <text:p text:style-name="common-al">Kenmerk: Z2023-000017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72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Melding Activiteitenbesluit voor het bouwen van een schuur voor opslag op de locatie Molenallee 23, 7384AM Wilp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20</meta:user-defined>
    <meta:user-defined meta:name="OVERHEIDop.GmbID/DC.identifier">gmb-2023-312720</meta:user-defined>
    <meta:user-defined meta:name="OVERHEIDop.versieInformatie"/>
  </office:meta>
</office:document-meta>
</file>