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Gemeente Aalsmeer – Vastgesteld bestemmingsplan Oosteindedriehoek, exploitatieplan, besluit Wet geluidhinder en beeldkwaliteit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alsmeer maken bekend dat de volgende stukken met betrekking tot de gebiedsontwikkeling ‘Oosteindedriehoek’ ter inzage liggen met ingang van 21 juli 2023 tot en met 1 september 2023:</text:p>
            <text:list text:style-name="id1-3-2-1-1-3">
              <text:list-item text:style-override="id1-3-2-1-1-3-1">
                <text:number>-</text:number>
                <text:p text:style-name="al">Bestemmingsplan Oosteindedriehoek; </text:p>
              </text:list-item>
              <text:list-item text:style-override="id1-3-2-1-1-3-2">
                <text:number>-</text:number>
                <text:p text:style-name="al">Exploitatieplan Oosteindedriehoek;</text:p>
              </text:list-item>
              <text:list-item text:style-override="id1-3-2-1-1-3-3">
                <text:number>-</text:number>
                <text:p text:style-name="al">besluit vaststelling hogere grenswaarden op grond van de Wet geluidhinder;</text:p>
              </text:list-item>
              <text:list-item text:style-override="id1-3-2-1-1-3-4">
                <text:number>-</text:number>
                <text:p text:style-name="al">beeldkwaliteitplan Oosteindedriehoek.</text:p>
              </text:list-item>
            </text:list>
            <text:p text:style-name="common-al">Het bestemmingsplan, exploitatieplan en beeldkwaliteitplan zijn in de raadsvergadering van 13 juli 2023 vastgesteld. Het besluit hogere grenswaarden is genomen door burgemeester en wethouders op 23 mei 2023.</text:p>
            <text:p text:style-name="common-al">
            <text:span text:style-name="nadrukvet">Bestemmingsplan</text:span>
          </text:p>
            <text:p text:style-name="common-al">Het plangebied wordt globaal begrensd door:</text:p>
            <text:list text:style-name="id1-3-2-1-1-7">
              <text:list-item text:style-override="id1-3-2-1-1-7-1">
                <text:number>-</text:number>
                <text:p text:style-name="al">aan de zuidoostzijde: de Legmeerdijk en de eigendomsgrenzen van de bestaande bebouwing langs de Legmeerdijk tussen de huisnummers 140-168;</text:p>
              </text:list-item>
              <text:list-item text:style-override="id1-3-2-1-1-7-2">
                <text:number>-</text:number>
                <text:p text:style-name="al">aan de zuidwestzijde: de woonwijk Nieuw Oosteinde;</text:p>
              </text:list-item>
              <text:list-item text:style-override="id1-3-2-1-1-7-3">
                <text:number>-</text:number>
                <text:p text:style-name="al">aan de noordwestzijde: de eigendomsgrenzen van de bestaande bebouwing langs de Aalsmeerderweg tussen de huisnummers 340-388;</text:p>
              </text:list-item>
              <text:list-item text:style-override="id1-3-2-1-1-7-4">
                <text:number>-</text:number>
                <text:p text:style-name="al">aan de noordoostzijde: de eigendomsgrenzen van de bestaande bebouwing van de aldaar gevestigde (agrarische) bedrijven.</text:p>
              </text:list-item>
            </text:list>
            <text:p text:style-name="common-al">Het doel van dit bestemmingsplan is het bieden van een actueel juridisch-planologisch kader voor de transformatie van (voormalig) agrarisch gebied tot een nieuwe woonwijk met maximaal 853 woningen en een Integraal Kindcentrum. Met deze ontwikkeling wordt een belangrijke bijdrage geleverd aan de invulling van de lokale behoefte aan woningen. De bouw van de woningen zal gefaseerd plaatsvinden gedurende een periode van ca. 10 jaar.</text:p>
            <text:p text:style-name="common-al">
            <text:span text:style-name="nadrukvet">Exploitatieplan</text:span>
          </text:p>
            <text:p text:style-name="common-al">De gemeente is op grond van artikel 6.12 van de Wet ruimtelijke ordening verplicht een exploitatieplan vast te stellen ten behoeve van het verhalen van de door de gemeente te maken kosten van de grondexploitatie, indien het kostenverhaal niet anderszins verzekerd is. Aangezien de ontwikkelende partij noch de gemeente Aalsmeer alle gronden, die zijn gelegen binnen het bestemmingsplangebied, in eigendom hebben en niet met alle eigenaren een koopovereenkomst of een anterieure overeenkomst is gesloten, is ter zekerstelling van het gemeentelijke kostenverhaal een exploitatieplan vastgesteld.</text:p>
            <text:p text:style-name="common-al">
            <text:span text:style-name="nadrukvet"> Besluit</text:span>
            <text:span text:style-name="nadrukvet"> vaststelling hogere grenswaarden op grond van de Wet geluidhinder</text:span>
          </text:p>
            <text:p text:style-name="common-al">Het plangebied ligt binnen de geluidzone van het industrieterrein Schiphol­Oost. De geluidbelasting vanwege dit industrieterrein wordt bepaald door het proefdraaien van vliegtuigmotoren op verschillende locaties op het terrein. Het plangebied ligt buiten de 55 dB(A) contouren, zoals die zijn vastgelegd in de verschillende vergunningen voor het proefdraaien van vliegtuigen. De voorkeursgrenswaarde bedraagt 50 dB(A). De geluidbelasting binnen het plan bedraagt, afhankelijk van de locatie, minimaal 51 dB(A) en maximaal 53 dB(A). Via een hogere waarde procedure kan onder voorwaarden ontheffing worden verleend tot een maximum van 55 dB(A). Voor het gehele plangebied wordt een hogere grenswaarde vastgesteld van 53 dB(A). De woningen en het schoolgebouw moeten voldoen aan het binnenniveau van 35 dB(A).</text:p>
            <text:p text:style-name="common-al">Ten gevolge van wegverkeer, met name op de Aalsmeerderweg en de Legmeerdijk, wordt op een aantal locaties de voorkeursgrenswaarde van 48 dB overschreden. De maximale ontheffingswaarde van 63 dB wordt niet overschreden, zodat ontheffing kan worden verleend. In de regels van het bestemmingsplan is geborgd dat bij de aanvraag om de afgifte van een omgevingsvergunning voor de activiteit bouwen wordt getoetst of aan de norm voor het binnenniveau wordt voldaan.</text:p>
            <text:p text:style-name="common-al">Het besluit is opgenomen als bijlage 16 in de toelichting van het bestemmingsplan.</text:p>
            <text:p text:style-name="common-al">
            <text:span text:style-name="nadrukvet">Beeldkwaliteitplan</text:span>
          </text:p>
            <text:p text:style-name="common-al">In het beeldkwaliteitplan is de beoogde beeldkwaliteit voor de verschillende buurten uit het stedenbouwkundig plan beschreven en vertaald in welstandscriteria. Deze criteria zijn enerzijds een inspiratiebron voor de architecten van de woningen en de ontwerpers van de openbare ruimte en anderzijds het toetsingskader voor de aan te vragen omgevingsvergunningen voor de concrete bouwplannen. Het beeldkwaliteitplan bevat spelregels en richtlijnen voor de ruimtelijke kwaliteit die de gemeente in het plangebied nastreeft. Dit plan doet onder andere uitspraken over de verschijningsvorm, kleurstellingen en materialisering van de nieuwe bebouwing binnen het bestemmingsplan. Beoogd wordt om de gewenste uitstraling in sfeer en karakter van het gebied veilig te stellen door het geven van richtlijnen voor de typologie van de nieuwe bebouwing en voor de inrichting van de buitenruimte. Het beeldkwaliteitplan vormt het toetsingskader voor welstand.</text:p>
            <text:p text:style-name="common-al">Het beeldkwaliteitplan is opgenomen als bijlage 4 in de toelichting van het bestemmingsplan.</text:p>
            <text:p text:style-name="common-al">
            <text:span text:style-name="nadrukvet">Ter inzage</text:span>
          </text:p>
            <text:p text:style-name="common-al">De stukken liggen, met de daarbij behorende bijlagen, met ingang van 21 juli 2023 gedurende 6 weken op de volgende wijzen ter inzage:</text:p>
            <text:list text:style-name="id1-3-2-1-1-20">
              <text:list-item text:style-override="id1-3-2-1-1-20-1">
                <text:number>-</text:number>
                <text:p text:style-name="al">in digitale vorm via de website www.ruimtelijkeplannen.nl onder planidentificatiecode NL.IMRO.0358.02X-VG01 voor het bestemmingsplan en NL.IMRO.0358.02XEX-VG01 voor het exploitatieplan;</text:p>
              </text:list-item>
              <text:list-item text:style-override="id1-3-2-1-1-20-2">
                <text:number>-</text:number>
                <text:p text:style-name="al">bij de balie van de receptie in het raadhuis van Aalsmeer, Raadhuisplein 1 (alleen mogelijk op afspraak tel. 0297-387575);</text:p>
              </text:list-item>
              <text:list-item text:style-override="id1-3-2-1-1-20-3">
                <text:number>-</text:number>
                <text:p text:style-name="al">bij de Balie Bouwen en Vergunningen in het raadhuis van Amstelveen, Laan Nieuwer Amstel 1 (alleen mogelijk op afspraak via tel. 020-5404911).</text:p>
              </text:list-item>
            </text:list>
            <text:p text:style-name="common-al">
            <text:span text:style-name="nadrukvet">Beroep</text:span>
          </text:p>
            <text:p text:style-name="common-al">Binnen 6 weken na de dag waarop de besluiten ter inzage zijn gelegd kan tegen deze besluiten bij de Afdeling bestuursrechtspraak van de Raad van State, Postbus 20019, 2500 EA Den Haag beroep worden ingesteld door:</text:p>
            <text:list text:style-name="id1-3-2-1-1-23">
              <text:list-item text:style-override="id1-3-2-1-1-23-1">
                <text:number>-</text:number>
                <text:p text:style-name="al">belanghebbenden;</text:p>
              </text:list-item>
              <text:list-item text:style-override="id1-3-2-1-1-23-2">
                <text:number>-</text:number>
                <text:p text:style-name="al">niet - belanghebbenden die tijdig een zienswijze tegen de ontwerpbesluiten naar voren hebben gebracht;</text:p>
              </text:list-item>
              <text:list-item text:style-override="id1-3-2-1-1-23-3">
                <text:number>-</text:number>
                <text:p text:style-name="al">niet- belanghebbenden die kunnen aantonen dat zij redelijkerwijs niet in staat zijn geweest tijdig een zienswijze tegen de ontwerpbesluiten naar voren te brengen.</text:p>
              </text:list-item>
            </text:list>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p text:style-name="common-al">
            <text:span text:style-name="nadrukvet">Crisis- en herstelwet</text:span>
          </text:p>
            <text:p text:style-name="common-al">Het bestemmingsplan valt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Inwerkingtreding</text:span>
          </text:p>
            <text:p text:style-name="common-al">De besluiten treden in werking met ingang van de dag na die waarop de beroepstermijn afloopt. Indien binnen de beroepstermijn een verzoek om een voorlopige voorziening is ingediend, treden de besluiten niet in werking voordat op dat verzoek is beslist.</text:p>
            <text:p text:style-name="common-al">Het beeldkwaliteitplan treedt in werking op de eerste dag na bekendmaking van dit besluit. Tegen dit besluit staat geen mogelijkheid van bezwaar of beroep o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270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0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0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2X-VG01</meta:user-defined>
    <meta:user-defined meta:name="OVERHEIDop.Plansoort/OVERHEIDop.plansoort">bestemmings- of omgevingsplan</meta:user-defined>
    <meta:user-defined meta:name="OVERHEIDop.referentienummer">Z22-011581</meta:user-defined>
    <meta:user-defined meta:name="DCTERMS.abstract">Ter inzagelegging vastgestelde besluiten bestemmingsplan Oosteindedriehoek Aalsmeer</meta:user-defined>
    <dc:language>nl</dc:language>
    <meta:user-defined meta:name="OVERHEIDop.locatietype/OVERHEIDop.gebiedsmarkering">Lijn</meta:user-defined>
    <meta:user-defined meta:name="DC.title">Gemeente Aalsmeer – Vastgesteld bestemmingsplan Oosteindedriehoek, exploitatieplan, besluit Wet geluidhinder en beeldkwaliteitplan</meta:user-defined>
    <meta:user-defined meta:name="DCTERMS.W3CDTF/DCTERMS.available">2023-07-20</meta:user-defined>
    <meta:user-defined meta:name="DCTERMS.W3CDTF/OVERHEIDop.jaargang">2023</meta:user-defined>
    <meta:user-defined meta:name="OVERHEIDop.publicationIssue">312706</meta:user-defined>
    <meta:user-defined meta:name="OVERHEIDop.GmbID/DC.identifier">gmb-2023-312706</meta:user-defined>
    <meta:user-defined meta:name="OVERHEIDop.versieInformatie"/>
  </office:meta>
</office:document-meta>
</file>