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kantoorgebouw, bestaande oppervlakte bedrijfsbebouwing wordt vergroot, Almelosestraat 88 8102H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71992023</text:p>
            <text:p text:style-name="common-al">
            <text:span text:style-name="nadrukvet">Verzenddatum besluit:</text:span> 13-07-2023</text:p>
            <text:p text:style-name="common-al">
            <text:span text:style-name="nadrukvet">Locatie:</text:span> Almelosestraat 88 8102HE Raalte</text:p>
            <text:p text:style-name="common-al">
            <text:span text:style-name="nadrukvet">Projectomschrijving:</text:span> het bouwen van een kantoorgebouw, bestaande oppervlakte bedrijfsbebouwing wordt vergroot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70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71992023</meta:user-defined>
    <meta:user-defined meta:name="DCTERMS.abstract">het bouwen van een kantoorge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kantoorgebouw, bestaande oppervlakte bedrijfsbebouwing wordt vergroot, Almelosestraat 88 8102HE Raalt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04</meta:user-defined>
    <meta:user-defined meta:name="OVERHEIDop.GmbID/DC.identifier">gmb-2023-312704</meta:user-defined>
    <meta:user-defined meta:name="OVERHEIDop.versieInformatie"/>
  </office:meta>
</office:document-meta>
</file>