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Lunchroom Plein 7’, De Symfonie 19, 2151 MD te Nieuw-Vennep, verzenddatum 13-07-2023, zaaknummer 75018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
            <text:span text:style-name="nadrukvet">U kunt uw bezwaar sturen naar:</text:span>
          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
            <text:span text:style-name="nadrukvet">U kunt ook digitaal bezwaar maken. </text:span>
          </text:p>
            <text:p text:style-name="common-al">Dat kunt u doen via Https://haarlemmermeergemeente.nl/bezwaar-en-beroep. U moet dan wel een elektronische handtekening (DigiD) hebben.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: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9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9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9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Lunchroom Plein 7’, De Symfonie 19, 2151 MD te Nieuw-Vennep, verzenddatum 13-07-2023, zaaknummer 7501858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95</meta:user-defined>
    <meta:user-defined meta:name="OVERHEIDop.GmbID/DC.identifier">gmb-2023-312695</meta:user-defined>
    <meta:user-defined meta:name="OVERHEIDop.versieInformatie"/>
  </office:meta>
</office:document-meta>
</file>