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kozijnen 50 officierswoningen Prins Frederik Hendriklaan 1 tm 25 en Prins Mauritslaan 1 tm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2023-001412 voor vervangen kozijnen 50 Officierswoningen op de locatie Prins Frederik Hendriklaan 1 tm 25 en Prins Mauritslaan 1 tm 2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68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 Frederik Hendriklaan 1 tm 25 en Prins Mauritslaan 1 tm 25</meta:user-defined>
    <dc:language>nl</dc:language>
    <meta:user-defined meta:name="OVERHEIDop.locatietype/OVERHEIDop.gebiedsmarkering">Vlak</meta:user-defined>
    <meta:user-defined meta:name="DC.title">Verlening omgevingsvergunning, vervangen kozijnen 50 officierswoningen Prins Frederik Hendriklaan 1 tm 25 en Prins Mauritslaan 1 tm 25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86</meta:user-defined>
    <meta:user-defined meta:name="OVERHEIDop.GmbID/DC.identifier">gmb-2023-312686</meta:user-defined>
    <meta:user-defined meta:name="OVERHEIDop.versieInformatie"/>
  </office:meta>
</office:document-meta>
</file>