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ers op het perceel Schone van Boskoopgaarde 12, 3824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ers op het perceel Schone van Boskoopgaarde 12, 3824 AD Amersfoort</text:span>
          </text:p>
            <text:p text:style-name="common-al">De Gemeente Amersfoort heeft op 13-07-2023 een aanvraag voor een omgevingsvergunning ontvangen voor het kappen van een kers op het perceel Schone van Boskoopgaarde 12, 3824 AD Amersfoort, met kenmerk CLZ-000045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68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8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8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549</meta:user-defined>
    <dc:language>nl</dc:language>
    <meta:user-defined meta:name="OVERHEIDop.locatietype/OVERHEIDop.gebiedsmarkering">Punt</meta:user-defined>
    <meta:user-defined meta:name="DC.title">Ontvangen aanvraag omgevingsvergunning voor het kappen van een kers op het perceel Schone van Boskoopgaarde 12, 3824 AD Amersfoor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80</meta:user-defined>
    <meta:user-defined meta:name="OVERHEIDop.GmbID/DC.identifier">gmb-2023-312680</meta:user-defined>
    <meta:user-defined meta:name="OVERHEIDop.versieInformatie"/>
  </office:meta>
</office:document-meta>
</file>