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ins Hendrikstraat 28, 1501 AT Zaandam - het herfunderen van de bestaande bouweenheid dmv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238 - het herfunderen van de bestaande bouweenheid dmv een inpandige betonvloer  op de locatie Prins Hendrikstraat 28, 1501 AT Zaandam</text:p>
            <text:p text:style-name="common-al">Aanvraag ontvangen: 1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6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38</meta:user-defined>
    <dc:language>nl</dc:language>
    <meta:user-defined meta:name="OVERHEIDop.locatietype/OVERHEIDop.gebiedsmarkering">Punt</meta:user-defined>
    <meta:user-defined meta:name="DC.title">Aanvraag omgevingsvergunning - Prins Hendrikstraat 28, 1501 AT Zaandam - het herfunderen van de bestaande bouweenheid dmv een inpandige betonvlo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79</meta:user-defined>
    <meta:user-defined meta:name="OVERHEIDop.GmbID/DC.identifier">gmb-2023-312679</meta:user-defined>
    <meta:user-defined meta:name="OVERHEIDop.versieInformatie"/>
  </office:meta>
</office:document-meta>
</file>